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2" style:family="paragraph" style:parent-style-name="List_20_Paragraph">
      <style:text-properties style:font-name="Arial1" style:font-name-complex="Arial2"/>
    </style:style>
    <style:style style:name="P3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List_20_Paragraph" style:list-style-name="WWNum47">
      <style:paragraph-properties fo:margin-left="0.778cm" fo:margin-right="0cm" fo:text-align="justify" style:justify-single-word="false" fo:text-indent="-0.501cm" style:auto-text-indent="false"/>
    </style:style>
    <style:style style:name="P5" style:family="paragraph" style:parent-style-name="List_20_Paragraph">
      <style:paragraph-properties fo:margin-left="0.778cm" fo:margin-right="0cm" fo:text-indent="-0.501cm" style:auto-text-indent="false"/>
      <style:text-properties style:font-name="Arial1" style:font-name-complex="Arial2"/>
    </style:style>
    <style:style style:name="P6" style:family="paragraph" style:parent-style-name="List_20_Paragraph">
      <style:paragraph-properties fo:margin-left="0.778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6pt" style:font-size-asian="16pt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span text:style-name="T3">DENOMINAZIONE DEL PROGETTO: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3">AMBITO DI PROGETTO </text:span></text:p>
            <text:p text:style-name="P10"><text:span text:style-name="T4">□</text:span><text:span text:style-name="T3"> culturale</text:span><text:span text:style-name="T2"> </text:span><text:span text:style-name="T5">□</text:span><text:span text:style-name="T3"> sociale </text:span><text:span text:style-name="T5">□</text:span><text:span text:style-name="T3"> artistico </text:span><text:span text:style-name="T5">□</text:span><text:span text:style-name="T3"> ambientale </text:span><text:span text:style-name="T5">□</text:span><text:span text:style-name="T3"> formativo </text:span><text:span text:style-name="T5">□ </text:span><text:span text:style-name="T3">tutela dei beni comuni</text:span></text:p>
            <text:p text:style-name="P10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10"><text:span text:style-name="T6">a) organizzazione di attività turistiche (ambito culturale)</text:span></text:p>
            <text:p text:style-name="P10"><text:span text:style-name="T6">b) radiodiffusione sonora a carattere comunitario (ambito culturale)</text:span></text:p>
            <text:p text:style-name="P10"><text:span text:style-name="T6">c) prestazioni sanitarie e sociosanitarie (ambito sociale)</text:span></text:p>
            <text:p text:style-name="P10"><text:span text:style-name="T6">d) cooperazione allo sviluppo (ambito sociale)</text:span></text:p>
            <text:p text:style-name="P10"><text:span text:style-name="T6">e) agricoltura sociale (ambito sociale)</text:span></text:p>
            <text:p text:style-name="P10"><text:span text:style-name="T6">f) tutela dei diritti (ambito sociale)</text:span></text:p>
            <text:p text:style-name="P10"><text:span text:style-name="T6">g) protezione civile (ambito ambientale)</text:span></text:p>
            <text:p text:style-name="P10"><text:span text:style-name="T6">h) promozione cultura legalità e non violenza (ambito formativo)</text:span></text:p>
            <text:p text:style-name="P10"><text:span text:style-name="T6">i) attività sportive e dilettantistiche (ambito formativo)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ATTIVITA’ PROMOSSA DA: </text:span><text:span text:style-name="T8">(tipologia di Ente, denominazione e contatti)</text:span></text:p>
            <text:p text:style-name="P12"/>
            <text:p text:style-name="P10"><text:span text:style-name="T1"><text:s/>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FINALITA’ </text:span><text:span text:style-name="T8">(indicare le finalità e gli obiettivi che si propone il progetto: in particolare dovranno essere evidenziate le finalità civiche, solidaristiche e di utilità sociali che si intendono perseguire)</text:span></text:p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DESCRIZIONE ATTIVITA’ (</text:span><text:span text:style-name="T8">indicare il contesto di riferimento e le attività che saranno svolte): </text:span></text:p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AMBIENTI/LUOGHI PRESSO CUI SI SVOLGE L’ATTIVITÀ (</text:span><text:span text:style-name="T8">indirizzo/i completo/i</text:span><text:span text:style-name="T1">)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DATA DI INIZIO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DATA DI FINE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NUMERO DI BENEFICIARI DI RDC NECESSARI PER LO SVOLGIMENTO DELL’ATTIVITA’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ATTITUDINI, ABILITA’ E/O COMPETENZE DEI BENEFICIARI DI RDC DA COINVOLGERE </text:span><text:span text:style-name="T8">(indicare i diversi profili e le competenze)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MODALITA’ E TEMPISTICHE PER IL COINVOLGIMENTO DEI PARTECIPANTI </text:span><text:span text:style-name="T8">(indicare come saranno coinvolti i beneficiari di RdC nelle attività di progetto, prevedendo anche la distribuzione oraria dell’impegno, a seconda dei profili)</text:span></text:p>
            <text:p text:style-name="P13"/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MATERIALI / STRUMENTI DI USO PERSONALE</text:span></text:p>
            <text:p text:style-name="P11"/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FORNITI DA:</text:span></text:p>
            <text:p text:style-name="P11"/>
            <text:p text:style-name="P11"><text:soft-page-break/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">MATERIALI/STRUMENTI DI USO COLLETTIVO:</text:span></text:p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FORNITI DA:</text:span></text:p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<text:span text:style-name="T1">COSTI DA SOSTENERE</text:span><text:note text:id="ftn1" text:note-class="footnote"><text:note-citation>1</text:note-citation><text:note-body><text:p text:style-name="P8"><text:span text:style-name="footnote_20_reference"/> <text:span text:style-name="T9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 </text:p></text:note-body></text:note><text:span text:style-name="T1">:</text:span></text:p>
            <text:list xml:id="list805769950426899945" text:style-name="WWNum47">
              <text:list-item>
                <text:p text:style-name="P4"><text:span text:style-name="T1">Fornitura di materiale: euro ________________________</text:span></text:p>
              </text:list-item>
            </text:list>
            <text:p text:style-name="P6"/>
            <text:list xml:id="list32281346" text:continue-numbering="true" text:style-name="WWNum47">
              <text:list-item>
                <text:p text:style-name="P4"><text:span text:style-name="T1">Fornitura di presidi: euro __________________________</text:span></text:p>
              </text:list-item>
            </text:list>
            <text:p text:style-name="P5"/>
            <text:list xml:id="list32284778" text:continue-numbering="true" text:style-name="WWNum47">
              <text:list-item>
                <text:p text:style-name="P4"><text:span text:style-name="T1">Fornitura di attrezzature: euro ______________________</text:span></text:p>
              </text:list-item>
            </text:list>
            <text:p text:style-name="P5"/>
            <text:list xml:id="list32277622" text:continue-numbering="true" text:style-name="WWNum47">
              <text:list-item>
                <text:p text:style-name="P4"><text:span text:style-name="T1">Oneri assicurativi: euro ___________________________</text:span></text:p>
              </text:list-item>
            </text:list>
            <text:p text:style-name="P5"/>
            <text:list xml:id="list32294395" text:continue-numbering="true" text:style-name="WWNum47">
              <text:list-item>
                <text:p text:style-name="P4"><text:span text:style-name="T1">Visite mediche ex D. Lgs. 81/2008 (se previste dalla normativa): euro ____________</text:span></text:p>
              </text:list-item>
            </text:list>
            <text:p text:style-name="P2"/>
            <text:list xml:id="list32293150" text:continue-numbering="true" text:style-name="WWNum47">
              <text:list-item>
                <text:p text:style-name="P4"><text:span text:style-name="T1">Formazione di base sulla sicurezza (se prevista dalla normativa): euro ___________</text:span></text:p>
              </text:list-item>
            </text:list>
            <text:p text:style-name="P2"/>
            <text:list xml:id="list32290449" text:continue-numbering="true" text:style-name="WWNum47">
              <text:list-item>
                <text:p text:style-name="P4"><text:span text:style-name="T1">Formazione necessaria per l’attuazione dei progetti: euro ______________________</text:span></text:p>
              </text:list-item>
            </text:list>
            <text:p text:style-name="P2"/>
            <text:list xml:id="list32305103" text:continue-numbering="true" text:style-name="WWNum47">
              <text:list-item>
                <text:p text:style-name="P4"><text:span text:style-name="T1">Spese per tutor di progetto: euro _________________________</text:span></text:p>
              </text:list-item>
            </text:list>
            <text:p text:style-name="P2"/>
            <text:list xml:id="list32296129" text:continue-numbering="true" text:style-name="WWNum47">
              <text:list-item>
                <text:p text:style-name="P4"><text:span text:style-name="T1">Spese per pasto e per utilizzo mezzi di trasporto pubblico: euro _________________</text:span></text:p>
              </text:list-item>
            </text:list>
            <text:p text:style-name="P2"/>
            <text:list xml:id="list32299927" text:continue-numbering="true" text:style-name="WWNum47">
              <text:list-item>
                <text:p text:style-name="P4"><text:span text:style-name="T1">Spese di coordinamento e di supervisione: euro _______________________</text:span></text:p>
              </text:list-item>
            </text:list>
            <text:p text:style-name="P2"/>
            <text:list xml:id="list32292614" text:continue-numbering="true" text:style-name="WWNum47">
              <text:list-item>
                <text:p text:style-name="P4"><text:span text:style-name="T1">Spese di carattere generale (materiale di consumo e cancelleria): euro ___________</text:span></text:p>
              </text:list-item>
            </text:list>
            <text:p text:style-name="P2"/>
            <text:p text:style-name="P10"><text:span text:style-name="T1">Totale spesa da sostenere a preventivo: euro _________________________</text:span></text:p>
            <text:p text:style-name="P11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0"><text:span text:style-name="T1">RESPONSABILE ATTIVITA’ E SUPERVISIONE (</text:span><text:span text:style-name="T8">nome, cognome e contatti</text:span><text:span text:style-name="T1">)</text:span></text:p>
            <text:p text:style-name="P11"/>
            <text:p text:style-name="P11"/>
          </table:table-cell>
        </table:table-row>
      </table:table>
      <text:p text:style-name="P10"/>
      <text:p text:style-name="P10"/>
      <text:p text:style-name="P9"><text:span text:style-name="T3">Il Responsabile</text:span></text:p>
      <text:p text:style-name="P14"/>
      <text:p text:style-name="P9"><text:span text:style-name="T3">(__________________________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="100%" fo:margin-left="0.635cm" fo:margin-right="0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Allegato c)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dc:creator>Simona Bossi</dc:creator>
    <meta:editing-cycles>5</meta:editing-cycles>
    <meta:print-date>2015-10-21T11:50:00</meta:print-date>
    <meta:creation-date>2020-07-20T08:26:00</meta:creation-date>
    <dc:date>2021-11-12T10:46:00</dc:date>
    <meta:editing-duration>PT7S</meta:editing-duration>
    <meta:generator>OpenOffice/4.1.0$Win32 OpenOffice.org_project/410m18$Build-9764</meta:generator>
    <meta:document-statistic meta:table-count="1" meta:image-count="0" meta:object-count="0" meta:page-count="2" meta:paragraph-count="45" meta:word-count="425" meta:character-count="3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